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c247"/>
    </style:style>
    <style:style style:name="T1" style:family="text">
      <style:text-properties officeooo:rsid="0011c376"/>
    </style:style>
    <style:style style:name="T2" style:family="text">
      <style:text-properties officeooo:rsid="001662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02.2024 do komendanta <text:span text:style-name="T2">P</text:span>olicji w <text:span text:style-name="T1">R</text:span>aciborzu. Ja niżej podpisana...zamieszkała w Raciborzu chciałam podziękować i pogratulować panu że ma pan dobrze zorganiowanych i przygotowanych swoich podopiecznych. Głównie duże uznanie i podziękowania zasługują sierżant sztabowy Tomasz Lewandowski oraz starszy sierżant Robert Syrnik za szybką i dobrze zorganizowaną akcję, która miała miejsce w dniu 29.01.2024 roku. Sprawnie i szybko zatrzymali podejrzanego za napad w sklepie przy ulicy mysłowickiej na moją osobę. Duże podziękowania i uznanie z mojej strony z szacunkiem....podpis osob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1:09:15.706000000</meta:creation-date>
    <dc:date>2024-02-12T11:09:57.411000000</dc:date>
    <meta:editing-duration>PT40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78" meta:character-count="580" meta:non-whitespace-character-count="503"/>
  </office:meta>
</office:document-meta>
</file>